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rial" svg:font-family="Arial"/>
    <style:font-face style:name="Tahoma1" svg:font-family="Tahoma"/>
    <style:font-face style:name="DejaVu Sans" svg:font-family="'DejaVu Sans'" style:font-pitch="variable"/>
    <style:font-face style:name="Tahoma" svg:font-family="Tahoma" style:font-pitch="variable"/>
    <style:font-face style:name="Arial1" svg:font-family="Arial" style:font-family-generic="swiss" style:font-pitch="variable"/>
  </office:font-face-decls>
  <office:automatic-styles>
    <style:style style:name="Tabelle1" style:family="table">
      <style:table-properties style:width="17.006cm" fo:margin-left="0cm" fo:margin-right="-0.007cm" fo:break-before="page" table:align="margins"/>
    </style:style>
    <style:style style:name="Tabelle1.A" style:family="table-column">
      <style:table-column-properties style:column-width="10.643cm" style:rel-column-width="41018*"/>
    </style:style>
    <style:style style:name="Tabelle1.B" style:family="table-column">
      <style:table-column-properties style:column-width="6.362cm" style:rel-column-width="24517*"/>
    </style:style>
    <style:style style:name="Tabelle1.A1" style:family="table-cell">
      <style:table-cell-properties fo:padding="0.097cm" fo:border-left="0.002cm solid #000000" fo:border-right="none" fo:border-top="0.002cm solid #000000" fo:border-bottom="0.002cm solid #000000"/>
    </style:style>
    <style:style style:name="Tabelle1.B1" style:family="table-cell">
      <style:table-cell-properties style:vertical-align="bottom" fo:padding="0.097cm" fo:border="0.002cm solid #000000"/>
    </style:style>
    <style:style style:name="Tabelle3" style:family="table">
      <style:table-properties style:width="16.999cm" table:align="margins"/>
    </style:style>
    <style:style style:name="Tabelle3.A" style:family="table-column">
      <style:table-column-properties style:column-width="16.999cm" style:rel-column-width="65535*"/>
    </style:style>
    <style:style style:name="Tabelle3.1" style:family="table-row">
      <style:table-row-properties style:min-row-height="1.011cm"/>
    </style:style>
    <style:style style:name="Tabelle3.A1" style:family="table-cell">
      <style:table-cell-properties fo:padding="0.097cm" fo:border-left="none" fo:border-right="none" fo:border-top="none" fo:border-bottom="0.002cm solid #000000"/>
    </style:style>
    <style:style style:name="Tabelle2" style:family="table">
      <style:table-properties style:width="16.999cm" table:align="margins"/>
    </style:style>
    <style:style style:name="Tabelle2.A" style:family="table-column">
      <style:table-column-properties style:column-width="16.999cm" style:rel-column-width="65535*"/>
    </style:style>
    <style:style style:name="Tabelle2.1" style:family="table-row">
      <style:table-row-properties style:min-row-height="1.011cm"/>
    </style:style>
    <style:style style:name="Tabelle2.A1" style:family="table-cell">
      <style:table-cell-properties fo:padding="0.097cm" fo:border-left="none" fo:border-right="none" fo:border-top="0.002cm solid #000000" fo:border-bottom="0.002cm solid #000000"/>
    </style:style>
    <style:style style:name="Tabelle2.A2" style:family="table-cell">
      <style:table-cell-properties fo:padding="0.097cm" fo:border-left="none" fo:border-right="none" fo:border-top="none" fo:border-bottom="0.002cm solid #000000"/>
    </style:style>
    <style:style style:name="Tabelle4" style:family="table">
      <style:table-properties style:width="16.999cm" table:align="margins"/>
    </style:style>
    <style:style style:name="Tabelle4.A" style:family="table-column">
      <style:table-column-properties style:column-width="16.999cm" style:rel-column-width="65535*"/>
    </style:style>
    <style:style style:name="Tabelle4.1" style:family="table-row">
      <style:table-row-properties style:min-row-height="1.011cm"/>
    </style:style>
    <style:style style:name="Tabelle4.A1" style:family="table-cell">
      <style:table-cell-properties fo:padding="0.097cm" fo:border-left="none" fo:border-right="none" fo:border-top="0.002cm solid #000000" fo:border-bottom="0.002cm solid #000000"/>
    </style:style>
    <style:style style:name="Tabelle5" style:family="table">
      <style:table-properties style:width="16.999cm" table:align="margins"/>
    </style:style>
    <style:style style:name="Tabelle5.A" style:family="table-column">
      <style:table-column-properties style:column-width="16.999cm" style:rel-column-width="65535*"/>
    </style:style>
    <style:style style:name="Tabelle5.1" style:family="table-row">
      <style:table-row-properties style:min-row-height="1.011cm"/>
    </style:style>
    <style:style style:name="Tabelle5.A1" style:family="table-cell">
      <style:table-cell-properties fo:padding="0.097cm" fo:border-left="none" fo:border-right="none" fo:border-top="0.002cm solid #000000" fo:border-bottom="0.002cm solid #000000"/>
    </style:style>
    <style:style style:name="Tabelle7" style:family="table">
      <style:table-properties style:width="16.999cm" table:align="margins"/>
    </style:style>
    <style:style style:name="Tabelle7.A" style:family="table-column">
      <style:table-column-properties style:column-width="16.999cm" style:rel-column-width="65535*"/>
    </style:style>
    <style:style style:name="Tabelle7.1" style:family="table-row">
      <style:table-row-properties style:min-row-height="1.011cm"/>
    </style:style>
    <style:style style:name="Tabelle7.A1" style:family="table-cell">
      <style:table-cell-properties fo:padding="0.097cm" fo:border-left="none" fo:border-right="none" fo:border-top="0.002cm solid #000000" fo:border-bottom="0.002cm solid #000000"/>
    </style:style>
    <style:style style:name="Tabelle8" style:family="table">
      <style:table-properties style:width="16.999cm" table:align="margins"/>
    </style:style>
    <style:style style:name="Tabelle8.A" style:family="table-column">
      <style:table-column-properties style:column-width="16.999cm" style:rel-column-width="65535*"/>
    </style:style>
    <style:style style:name="Tabelle8.1" style:family="table-row">
      <style:table-row-properties style:min-row-height="1.011cm"/>
    </style:style>
    <style:style style:name="Tabelle8.A1" style:family="table-cell">
      <style:table-cell-properties fo:padding="0.097cm" fo:border-left="none" fo:border-right="none" fo:border-top="0.002cm solid #000000" fo:border-bottom="0.002cm solid #000000"/>
    </style:style>
    <style:style style:name="Tabelle8.A2" style:family="table-cell">
      <style:table-cell-properties fo:padding="0.097cm" fo:border-left="none" fo:border-right="none" fo:border-top="none" fo:border-bottom="0.002cm solid #000000"/>
    </style:style>
    <style:style style:name="Tabelle6" style:family="table">
      <style:table-properties style:width="16.999cm" table:align="margins"/>
    </style:style>
    <style:style style:name="Tabelle6.A" style:family="table-column">
      <style:table-column-properties style:column-width="16.999cm" style:rel-column-width="65535*"/>
    </style:style>
    <style:style style:name="Tabelle6.1" style:family="table-row">
      <style:table-row-properties style:min-row-height="1.011cm"/>
    </style:style>
    <style:style style:name="Tabelle6.A1" style:family="table-cell">
      <style:table-cell-properties fo:padding="0.097cm" fo:border-left="none" fo:border-right="none" fo:border-top="0.002cm solid #000000" fo:border-bottom="0.002cm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chmuck und Kleider</text:h>
      <text:p text:style-name="Text_20_body">Vor allem die reichen Kelten konnten sich schöne, bunte Kleider und teuren Schmuck leisten. Hier die Beschreibung des römischen Dichters über die keltische Fürstin Boudicca:</text:p>
      <text:p text:style-name="Text_20_body">"Sie selbst war hoch gewachsen, Furcht erweckend in ihrer Erscheinung, und ihre Augen blitzten. Dazu besass sie eine raue Stimme. Dichtes, hellblondes Haar fiel ihr hinab bis zu den Hüften, um den Nacken trug sie eine grosse goldene Kette. Und der Rock, den sie an hatte, war buntfarbig und von einem dicken Mantel bedeckt, der von einer Fibel zusammengehalten wurde."</text:p>
      <text:p text:style-name="Text_20_body">Die armen Kelten hatten einfachere Kleider. Meist waren es weite Kleider und Röcke, die um die Taille von einem Gürtel zusammengehalten wurden. Allzu viel weiss man nicht über die Kleider der armen Kelten, denn alle Beschreibungen stammen von den Gegnern der Kelten, vor allem römischen Dichtern. Diese beschrieben vor allem Fürsten oder berühmte Krieger.</text:p>
      <text:p text:style-name="Text_20_body">Der Schmuck war fein bearbeitet und handwerklich auf hohem Niveau.</text:p>
      <text:p text:style-name="Text_20_body"/>
      <text:p text:style-name="Text_20_body"/>
      <text:h text:style-name="Heading_20_1" text:outline-level="1">Die Kinder</text:h>
      <text:p text:style-name="Text_20_body">Vor allem die reichen Keltenkinder wurden gut ausgebildet. Vermutlich waren dabei Mädchen und Knaben gleichberechtigt. Beide lernten den Umgang mit Waffen und Werkzeugen. Ebenso nahm die handwerkliche Ausbildung einen grossen Raum ein. Lesen und Schreiben waren wohl kaum bedeutend, da fast nichts aufgeschrieben wurde. Wie viel Mathematik die Kinder lernten, ist schwer zu sagen. Vermutlich erfolgte die Erziehung und Ausbildung vor allem durch die Eltern oder durch Verwandte und Bekannte. Schulen im heutigen Sinn wird es kaum gegeben haben.</text:p>
      <text:p text:style-name="Text_20_body">Die Kinder hatten viel freie Zeit zum Spielen, mussten aber auch schon viel früher als heute berufliche Tätigkeiten erlernen und ausüben. Vermutlich mussten sie ihren Eltern viel helfen.</text:p>
      <text:p text:style-name="Text_20_body">Die Kinder armer Kelten erhielten weniger Ausbildung und mussten schon früh arbeiten. Die Kinder von Sklaven gehörten wiederum dem Herrn oder der Herrin.</text:p>
      <text:p text:style-name="Text_20_body"/>
      <text:p text:style-name="Text_20_body"/>
      <text:h text:style-name="Heading_20_1" text:outline-level="1">Eisen</text:h>
      <text:p text:style-name="Text_20_body">Die Kelten waren sehr begabt im Umgang mit Eisen. Sie kannten die Technik, wie man in Schmelzöfen das Eisen aus dem Eisenerz schmelzen konnte. Eisenerz ist sozusagen eisenhaltiger Stein. Sie schufen aus dem Eisen viele wichtige Gegenstände: Hämmer, Beile, Speerspitzen, Messer, Schwerter und so weiter. Das Eisen hatte den Vorteil gegenüber der Bronze, dass es härter und elastischer war. Dafür brauchte es höhere Temperaturen zum Schmelzen.</text:p>
      <text:p text:style-name="Text_20_body">Besonders hochstehend war die Art, wie die Kelten Wagenräder bauten: Sie fertigten einen Holzring, in den die Speichen gesteckt wurden. Damit das Rad zusammenhielt und widerstandsfähig war, wurde aussen herum ein Ring aus heissem Eisen aufgezogen. Dieser musste ganz eng passen. Sobald das Eisen abkühlte, zog sich der Ring zusammen und hielt so das Rad fest zusammen.</text:p>
      <text:h text:style-name="Heading_20_1" text:outline-level="1"><text:soft-page-break/>Muster und Kunst</text:h>
      <text:p text:style-name="Text_20_body">Bestimmt kennt ihr Beispiele keltischer Muster. Typisch sind die verschlungenen Formen. Oft verstecken sich in den eng verschlungenen Linien Tiere. Zum Teil auch Fabelwesen oder Gegenstände. Viele Muster sind rund. Man weiss, dass die Kelten den Zirkel kannten und ihn als Hilfsmittel zum Zeichnen der Figuren benutzten.</text:p>
      <text:p text:style-name="Text_20_body">Neben diesen auch heute noch verbreiteten Mustern schufen keltische Künstler kleine und grosse Figuren, zum Beispiel Menschen oder Tiere. Diese Figuren wurden aus Stein gehauen oder aus Bronze oder Eisen gegossen. Vielfach sind solche Figuren sehr fein bearbeitet.</text:p>
      <text:p text:style-name="Text_20_body">Wer reich war, leistete sich Prunkgegenstände aus massivem Gold. Auch wertvolle Münzen waren aus Gold hergestellt und mit feinen Mustern und gegenständlichen Motiven verziert. "Gegenständliches Motiv" bedeutet, dass man ein Bild sieht, auf dem man etwas erkennt, das es gibt, also Menschen, Tiere oder Gegenstände.</text:p>
      <text:p text:style-name="Text_20_body"/>
      <table:table table:name="Tabelle1" table:style-name="Tabelle1">
        <table:table-column table:style-name="Tabelle1.A"/>
        <table:table-column table:style-name="Tabelle1.B"/>
        <table:table-header-rows>
          <table:table-row>
            <table:table-cell table:style-name="Tabelle1.A1" office:value-type="string">
              <text:h text:style-name="Heading_20_1" text:outline-level="1">Test </text:h>
            </table:table-cell>
            <table:table-cell table:style-name="Tabelle1.B1" office:value-type="string">
              <text:p text:style-name="Table_20_Contents">Name:</text:p>
            </table:table-cell>
          </table:table-row>
        </table:table-header-rows>
      </table:table>
      <text:p text:style-name="Standard"/>
      <text:p text:style-name="Standard">1. Warum waren Lesen und Schreiben für keltische Kinder keine wichtigen "Schulfächer"?</text:p>
      <table:table table:name="Tabelle3" table:style-name="Tabelle3">
        <table:table-column table:style-name="Tabelle3.A"/>
        <table:table-header-rows>
          <table:table-row table:style-name="Tabelle3.1">
            <table:table-cell table:style-name="Tabelle3.A1" office:value-type="string">
              <text:p text:style-name="Table_20_Heading"/>
            </table:table-cell>
          </table:table-row>
        </table:table-header-rows>
      </table:table>
      <text:p text:style-name="Standard"/>
      <text:p text:style-name="Standard">2. Zähle in Stichworten auf 3 Dinge auf, die keltischen Kindern in der Ausbildung beigebracht wurden:</text:p>
      <text:p text:style-name="Standard"/>
      <text:p text:style-name="Standard"/>
      <table:table table:name="Tabelle2" table:style-name="Tabelle2">
        <table:table-column table:style-name="Tabelle2.A"/>
        <table:table-header-rows>
          <table:table-row table:style-name="Tabelle2.1">
            <table:table-cell table:style-name="Tabelle2.A1" office:value-type="string">
              <text:p text:style-name="Table_20_Heading"/>
            </table:table-cell>
          </table:table-row>
        </table:table-header-rows>
        <table:table-row table:style-name="Tabelle2.1">
          <table:table-cell table:style-name="Tabelle2.A2" office:value-type="string">
            <text:p text:style-name="Table_20_Heading"/>
          </table:table-cell>
        </table:table-row>
      </table:table>
      <text:p text:style-name="Standard"/>
      <text:p text:style-name="Standard">3. Nenne einen Vorteil und einen Nachteil von Eisen gegenüber von Bronze:</text:p>
      <text:p text:style-name="Standard"/>
      <text:p text:style-name="Standard"/>
      <table:table table:name="Tabelle4" table:style-name="Tabelle4">
        <table:table-column table:style-name="Tabelle4.A"/>
        <table:table-header-rows>
          <table:table-row table:style-name="Tabelle4.1">
            <table:table-cell table:style-name="Tabelle4.A1" office:value-type="string">
              <text:p text:style-name="Table_20_Heading"/>
            </table:table-cell>
          </table:table-row>
        </table:table-header-rows>
      </table:table>
      <text:p text:style-name="Standard"/>
      <text:p text:style-name="Standard">4. Was ist typisch an keltischen Mustern? Beschreibe 2 Tatsachen.</text:p>
      <text:p text:style-name="Standard"/>
      <text:p text:style-name="Standard"/>
      <table:table table:name="Tabelle5" table:style-name="Tabelle5">
        <table:table-column table:style-name="Tabelle5.A"/>
        <table:table-header-rows>
          <table:table-row table:style-name="Tabelle5.1">
            <table:table-cell table:style-name="Tabelle5.A1" office:value-type="string">
              <text:p text:style-name="Table_20_Heading"/>
            </table:table-cell>
          </table:table-row>
        </table:table-header-rows>
      </table:table>
      <text:p text:style-name="Standard"/>
      <text:p text:style-name="Standard">5. Wie war eine keltische Fürstin gekleidet? Beschreibe in Stichworten.</text:p>
      <text:p text:style-name="Standard"/>
      <text:p text:style-name="Standard"/>
      <table:table table:name="Tabelle7" table:style-name="Tabelle7">
        <table:table-column table:style-name="Tabelle7.A"/>
        <table:table-header-rows>
          <table:table-row table:style-name="Tabelle7.1">
            <table:table-cell table:style-name="Tabelle7.A1" office:value-type="string">
              <text:p text:style-name="Table_20_Heading"/>
            </table:table-cell>
          </table:table-row>
        </table:table-header-rows>
      </table:table>
      <text:p text:style-name="Standard"/>
      <text:p text:style-name="Standard">6. Beschreibe in Stichworten, wie die Kelten ihre Wagenräder bauten:</text:p>
      <text:p text:style-name="Standard"/>
      <text:p text:style-name="Standard"/>
      <table:table table:name="Tabelle8" table:style-name="Tabelle8">
        <table:table-column table:style-name="Tabelle8.A"/>
        <table:table-header-rows>
          <table:table-row table:style-name="Tabelle8.1">
            <table:table-cell table:style-name="Tabelle8.A1" office:value-type="string">
              <text:p text:style-name="Table_20_Heading"/>
            </table:table-cell>
          </table:table-row>
        </table:table-header-rows>
        <table:table-row table:style-name="Tabelle8.1">
          <table:table-cell table:style-name="Tabelle8.A2" office:value-type="string">
            <text:p text:style-name="Table_20_Heading"/>
          </table:table-cell>
        </table:table-row>
      </table:table>
      <text:p text:style-name="Standard"/>
      <text:p text:style-name="Standard">7. Warum hatten die Römer grossen Respekt vor den Kelten und warum gab es Römer, die sich an den Kelten rächen wollten?</text:p>
      <text:p text:style-name="Standard"/>
      <text:p text:style-name="Standard"/>
      <table:table table:name="Tabelle6" table:style-name="Tabelle6">
        <table:table-column table:style-name="Tabelle6.A"/>
        <table:table-header-rows>
          <table:table-row table:style-name="Tabelle6.1">
            <table:table-cell table:style-name="Tabelle6.A1" office:value-type="string">
              <text:p text:style-name="Table_20_Heading"/>
            </table:table-cell>
          </table:table-row>
        </table:table-header-rows>
      </table:table>
      <text:p text:style-name="Standard"/>
      <text:p text:style-name="Standard">8. Warum wissen wir viel über Keltenfürsten und keltische Krieger, aber nur wenig über die gewöhnlichen keltischen Leu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Tahoma1" svg:font-family="Tahoma"/>
    <style:font-face style:name="DejaVu Sans" svg:font-family="'DejaVu Sans'" style:font-pitch="variable"/>
    <style:font-face style:name="Tahoma" svg:font-family="Tahoma"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de" fo:country="CH" style:font-name-asian="DejaVu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DejaVu Sans"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Arial"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Matthias Bloch</meta:initial-creator>
    <meta:creation-date>2006-08-28T13:04:09</meta:creation-date>
    <dc:creator>Matthias Bloch</dc:creator>
    <dc:date>2009-10-20T13:32:28</dc:date>
    <meta:printed-by>ti</meta:printed-by>
    <meta:print-date>2006-08-31T08:46:42</meta:print-date>
    <dc:language>de-CH</dc:language>
    <meta:editing-cycles>9</meta:editing-cycles>
    <meta:editing-duration>PT2H11M22S</meta:editing-duration>
    <meta:user-defined meta:name="Info 1"/>
    <meta:user-defined meta:name="Info 2"/>
    <meta:user-defined meta:name="Info 3"/>
    <meta:user-defined meta:name="Info 4"/>
    <meta:document-statistic meta:table-count="8" meta:image-count="0" meta:object-count="0" meta:page-count="3" meta:paragraph-count="26" meta:word-count="653" meta:character-count="4317"/>
  </office:meta>
</office:document-meta>
</file>